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rebuchet MS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7" style:parent-style-name="Standard" style:family="paragraph">
      <style:paragraph-properties fo:text-align="justify" fo:line-height="150%"/>
      <style:text-properties style:font-name="Trebuchet MS" style:font-name-complex="Arial" fo:color="#000000" fo:font-size="9pt" style:font-size-asian="9pt" style:font-size-complex="9pt"/>
    </style:style>
    <style:style style:name="P8" style:parent-style-name="Standard" style:family="paragraph">
      <style:paragraph-properties fo:text-align="justify" fo:line-height="150%"/>
      <style:text-properties style:font-name="Trebuchet MS" style:font-name-complex="Arial" fo:color="#000000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1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12" style:parent-style-name="Domyślnaczcionkaakapitu" style:family="text">
      <style:text-properties style:font-name="Trebuchet MS" fo:font-size="9pt" style:font-size-asian="9pt" style:font-size-complex="9pt"/>
    </style:style>
    <style:style style:name="T1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16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T17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1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rebuchet MS" style:font-name-asian="Times New Roman" style:font-name-complex="Times New Roman" fo:font-weight="bold" style:font-weight-asian="bold" fo:color="#000000" fo:font-size="9pt" style:font-size-asian="9pt" style:font-size-complex="9pt" style:language-complex="ar" style:country-complex="SA"/>
    </style:style>
    <style:style style:name="T21" style:parent-style-name="Domyślnaczcionkaakapitu" style:family="text"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2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  <style:text-properties style:font-name="Trebuchet MS" style:font-name-complex="Arial" fo:font-weight="bold" style:font-weight-asian="bold" style:font-weight-complex="bold" fo:color="#000000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P31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2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Trebuchet MS" style:font-name-asian="Times New Roman" style:font-name-complex="Times New Roman" fo:color="#000000" fo:font-size="9pt" style:font-size-asian="9pt" style:font-size-complex="9pt" style:language-complex="ar" style:country-complex="SA"/>
    </style:style>
    <style:style style:name="T3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4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41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42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4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4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49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0" style:parent-style-name="Textbodyindent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51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Trebuchet MS" style:font-name-complex="Arial" fo:font-style="italic" style:font-style-asian="italic" fo:color="#FF0000" fo:font-size="9pt" style:font-size-asian="9pt" style:font-size-complex="9pt"/>
    </style:style>
    <style:style style:name="P56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57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58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66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7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8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69" style:parent-style-name="Textbodyindent" style:list-style-name="LFO4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1.968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71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75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76" style:parent-style-name="Tekstpodstawowywcięty2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Trebuchet MS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81" style:parent-style-name="Tekstpodstawowywcięty2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93" style:parent-style-name="Standard" style:list-style-name="LFO6" style:family="paragraph">
      <style:paragraph-properties fo:text-align="justify" fo:line-height="150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4" style:parent-style-name="Standard" style:list-style-name="LFO6" style:family="paragraph">
      <style:paragraph-properties fo:text-align="justify" fo:line-height="150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97" style:parent-style-name="Standard" style:list-style-name="LFO7" style:family="paragraph">
      <style:paragraph-properties fo:text-align="justify" fo:line-height="150%" fo:margin-left="0.1972in" fo:text-indent="-0.1972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3027in"/>
        </style:tab-stops>
      </style:paragraph-properties>
      <style:text-properties style:font-name="Trebuchet MS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03" style:parent-style-name="Normalny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104" style:parent-style-name="Akapitzlistą" style:list-style-name="LFO8" style:family="paragraph">
      <style:paragraph-properties fo:text-align="justify" fo:line-height="15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rebuchet MS" fo:font-size="9pt" style:font-size-asian="9pt" style:font-size-complex="9pt"/>
    </style:style>
    <style:style style:name="T106" style:parent-style-name="Domyślnaczcionkaakapitu" style:family="text">
      <style:text-properties style:font-name="Trebuchet MS" fo:font-size="9pt" style:font-size-asian="9pt" style:font-size-complex="9pt"/>
    </style:style>
    <style:style style:name="T107" style:parent-style-name="Domyślnaczcionkaakapitu" style:family="text">
      <style:text-properties style:font-name="Trebuchet MS" fo:font-size="9pt" style:font-size-asian="9pt" style:font-size-complex="9pt"/>
    </style:style>
    <style:style style:name="T108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09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11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P112" style:parent-style-name="Akapitzlistą" style:list-style-name="LFO8" style:family="paragraph">
      <style:paragraph-properties fo:text-align="justify" fo:line-height="150%" fo:margin-left="0.1972in" fo:text-indent="-0.1972in">
        <style:tab-stops/>
      </style:paragraph-properties>
      <style:text-properties style:font-name="Trebuchet MS" fo:font-size="9pt" style:font-size-asian="9pt" style:font-size-complex="9pt"/>
    </style:style>
    <style:style style:name="P113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17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0" style:parent-style-name="Standard" style:family="paragraph">
      <style:paragraph-properties fo:text-align="center" fo:line-height="150%"/>
      <style:text-properties style:font-name="Trebuchet MS" style:font-name-complex="Arial" fo:font-weight="bold" style:font-weight-asian="bold" fo:font-size="9pt" style:font-size-asian="9pt" style:font-size-complex="9pt"/>
    </style:style>
    <style:style style:name="P121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line-height="150%"/>
      <style:text-properties style:font-name="Trebuchet MS" style:font-name-complex="Arial" fo:font-size="9pt" style:font-size-asian="9pt" style:font-size-complex="9pt"/>
    </style:style>
    <style:style style:name="P130" style:parent-style-name="Textbody" style:family="paragraph">
      <style:paragraph-properties fo:line-height="150%" fo:text-indent="0.4923in"/>
      <style:text-properties style:font-name="Trebuchet MS" style:font-name-complex="Arial" fo:font-size="9pt" style:font-size-asian="9pt" style:font-size-complex="9pt"/>
    </style:style>
    <style:style style:name="P131" style:parent-style-name="Textbody" style:family="paragraph">
      <style:paragraph-properties fo:line-height="150%" fo:text-indent="0.4923in"/>
    </style:style>
    <style:style style:name="T132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Trebuchet MS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Trebuchet MS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UMOWA<text:s/></text:span><text:span text:style-name="T3">Nr SP40.022. <text:s text:c="3"/>.2025</text:span><text:span text:style-name="T4"><text:s text:c="8"/></text:span></text:p>
      <text:p text:style-name="P5"/>
      <text:p text:style-name="P6">Zawarta w dniu …………………….. r. w Rudzie Śląskiej pomiędzy:</text:p>
      <text:p text:style-name="P7">Miastem Ruda Śląska, z siedzibą organu wykonawczego: Plac Jana Pawła II 6, 41-709 Ruda Śląska NIP 641-10-05-769- Szkoła Podstawowa nr 40 z siedzibą w Rudzie Śląskiej przy ulicy Joanny 13</text:p>
      <text:p text:style-name="P8">reprezentowane przez</text:p>
      <text:p text:style-name="P9"><text:span text:style-name="T10">Bronisław Wilk</text:span><text:span text:style-name="T11">- pełniący obowiązki dyrektora szkoły, działający na podstawie pełnomocnictwa Prezydenta Miasta Ruda Śląska<text:s/></text:span><text:span text:style-name="T12">z dnia<text:s/></text:span><text:span text:style-name="T13">23 lipca 2021 r. numer  SP.0052.138.2021</text:span></text:p>
      <text:p text:style-name="P14"><text:span text:style-name="T15">zwaną dalej<text:s/></text:span><text:span text:style-name="T16">”Zamawiającym”</text:span><text:span text:style-name="T17">.</text:span></text:p>
      <text:p text:style-name="P18">a</text:p>
      <text:p text:style-name="P19"><text:span text:style-name="T20">…………………………………………….</text:span><text:span text:style-name="T21"><text:s text:c="2"/>kod PKD ……………..</text:span><text:span text:style-name="T22"><text:s text:c="2"/></text:span><text:span text:style-name="T23">Nip:……………… Regon: …………….</text:span></text:p>
      <text:p text:style-name="P24"><text:span text:style-name="T25">reprezentowana przez ……………</text:span></text:p>
      <text:p text:style-name="P26">zwanego dalej</text:p>
      <text:p text:style-name="P27">„Wykonawcą”</text:p>
      <text:p text:style-name="P28">o następującej treści:</text:p>
      <text:p text:style-name="P29"/>
      <text:p text:style-name="P30">Przedmiotem objęty niniejszą umową jest zamówieniem udzielonym na podstawie art. 4 pkt. 8 Ustawy<text:line-break/>z dnia 29.01.2004 r. Prawo zamówień publicznych (tekst<text:s/>jednolity Dz. U. z 2018r. poz. 1986), do którego z uwagi, iż jego wartość nie przekracza wyrażonej w złotych równowartości 30.000 Euro, nie stosuje się przepisów w/w Ustawy.</text:p>
      <text:p text:style-name="P31"/>
      <text:p text:style-name="P32">§ 1</text:p>
      <text:p text:style-name="P33"><text:span text:style-name="T34">1.<text:s/></text:span><text:span text:style-name="T35">Przedmiotem objętym niniejszą umową<text:s/></text:span><text:span text:style-name="T36">jest dostawa ……………… w asortymencie<text:s/></text:span><text:span text:style-name="T37">i ilościach podanych szacunkowo przez Zamawiającego w opisie przedmiotu zamówienia.</text:span></text:p>
      <text:p text:style-name="P38">2. Integralną część niniejszej umowy stanowi oferta, na podstawie której dokonano wyboru Wykonawcy, stanowiące odpowiednio załącznik do umowy.</text:p>
      <text:p text:style-name="P39"/>
      <text:p text:style-name="P40">§2</text:p>
      <text:p text:style-name="P41">1.<text:tab/>Łączne wynagrodzenie<text:s/>Wykonawcy ustala się do kwoty ………………… zł brutto.</text:p>
      <text:p text:style-name="P42"><text:span text:style-name="T43">2.</text:span><text:span text:style-name="T44"><text:tab/>Zamawiający zastrzega sobie prawa realizowania zamówień w ilościach uzależnionych od rzeczywistych potrzeb i posiadanych środków finansowych, oraz do ograniczenia zamówienia w zakresie rzeczowym, co nie j</text:span><text:span text:style-name="T45">est odstępstwem od umowy nawet w części.<text:s/></text:span><text:span text:style-name="T46">Podane ilości poszczególnych produktów mogą ulec zmianie, w zależności od faktycznych potrzeb Zamawiającego z zastrzeżeniem, iż zakupy będą dokonywane do wysokości łącznego wynagrodzenia Wykonawcy.</text:span></text:p>
      <text:p text:style-name="P47"/>
      <text:p text:style-name="P48">§3</text:p>
      <text:p text:style-name="P49">1.<text:tab/>Realizacja<text:s/>przedmiotu umowy następować będzie sukcesywnie od dnia 07.01.2025r. do 22.12.2025r.<text:line-break/>z wyłączeniem dni wolnych wskazanych przez Zamawiającego.</text:p>
      <text:p text:style-name="P50"><text:span text:style-name="T51">2.</text:span><text:span text:style-name="T52"><text:tab/>Strony ustalają, że ceny jednostkowe określone w załączniku do umowy obowiązują przez cały okres realizowania<text:s/></text:span><text:span text:style-name="T53">niniejszej umowy<text:s/></text:span><text:span text:style-name="T54">z zastrzeżeniem ustawowej zmiany stawki podatku VAT, która to stanowić będzie podstawę do zmiany cen jednostkowych brutto oraz do zmiany łącznego wynagrodzenia Wykonawcy.</text:span></text:p>
      <text:p text:style-name="P55"/>
      <text:p text:style-name="P56">§4</text:p>
      <text:list text:style-name="LFO4" text:continue-numbering="true">
        <text:list-item>
          <text:p text:style-name="P57">Każda dostawa dokonywana jest na koszt Wykonawcy, jego własnym transportem, przystosowanym do tego celu, zgodnie z wszelkimi normami i przepisami obowiązującymi w tym zakresie.</text:p>
        </text:list-item>
        <text:list-item>
          <text:p text:style-name="P58"><text:span text:style-name="T59">Dostawa przedmiotu zamówienia następować będzie sukcesywnie, wg potrzeb Zamawiającego,</text:span><text:span text:style-name="T60"><text:line-break/></text:span><text:span text:style-name="T61">w godzinach od<text:s/></text:span><text:span text:style-name="T62">6.00 do 7.30,</text:span><text:span text:style-name="T63"><text:s/>każdorazowo na podstawie wc</text:span><text:span text:style-name="T64">ześniejszego zamówienia (pisemnie, faksem lub<text:s/></text:span><text:soft-page-break/><text:span text:style-name="T65">telefonicznie), określającego ilość oraz poszczególnych produktów.</text:span></text:p>
        </text:list-item>
        <text:list-item>
          <text:p text:style-name="P66">Zamawiający, bez jakichkolwiek roszczeń finansowych ze strony Wykonawcy z tym związanych, może odmówić przyjęcia towaru w całości lub w części<text:s/>jeżeli jakikolwiek element przedmiotu zamówienia nie będzie oryginalnie zapakowany i oznaczony zgodnie z obowiązującymi przepisami lub nie wszystkie opakowania będą nienaruszone</text:p>
        </text:list-item>
        <text:list-item>
          <text:p text:style-name="P67">Towar dostarczony do Zamawiającego winien odpowiadać normom jakościowym przewidzianym we właściwych normach dla poszczególnych produktów.</text:p>
        </text:list-item>
        <text:list-item>
          <text:p text:style-name="P68">Zamawiający zastrzega sobie prawo żądania dokumentów potwierdzających spełnienie warunków sanitarno – epidemiologicznych związanych z realizacją przedmiotu zamówienia. Dostawca oświadcza, iż niezwłocznie okaże je Zamawiającemu. Uchylenie od tego obowiązku uznawane będzie przez strony jako nienależyte wykonanie umowy i może skutkować rozwiązaniem jej ze skutkiem natychmiastowym.</text:p>
        </text:list-item>
        <text:list-item>
          <text:p text:style-name="P69">W przypadku powtarzających się reklamacji co do jakości i smaku dostarczanych produktów, Wykonawca zobowiązany będzie do zmiany i dostarczenia innych produktów, zgodnych z wymogami Zamawiającego zawartymi w opisie przedmiotu zamówienia.</text:p>
        </text:list-item>
      </text:list>
      <text:p text:style-name="P70"/>
      <text:p text:style-name="P71">§ 5</text:p>
      <text:p text:style-name="P72">1.<text:tab/>Odbiór produktów następować będzie w Szkole Podstawowej nr 40 w budynku A przy ul.<text:s/>Joanny 13 i w budynku B przy ul. Bytomskiej 1.</text:p>
      <text:p text:style-name="P73">2.<text:tab/>Z czynności odbioru produktów przy każdej dostawie, zostanie sporządzony protokół odbioru, który będzie stanowił podstawę rozliczeń między stronami.</text:p>
      <text:p text:style-name="P74">3.<text:tab/>Osobą upoważnioną i reprezentującą Zamawiającego przy<text:s/>odbiorze, w budynku A będzie Pani ……………., w budynku B Pani ……………., pracownicy Zamawiającego.</text:p>
      <text:p text:style-name="P75">§6</text:p>
      <text:list text:style-name="LFO5" text:continue-numbering="true">
        <text:list-item>
          <text:p text:style-name="P76"><text:span text:style-name="T77">Zamawiający zapłaci Wykonawcy za dostarczony towar w ciągu 30 <text:s/>dni od dnia otrzymania faktury.</text:span><text:span text:style-name="T78"><text:s/>Wykonawca wystawiać będzie fakturę raz tydzień</text:span><text:span text:style-name="T79">. Zapłata nastąpi<text:s/></text:span><text:span text:style-name="T80">przelewem na konto Wykonawcy podane na fakturze.</text:span></text:p>
        </text:list-item>
        <text:list-item>
          <text:p text:style-name="P81"><text:span text:style-name="T82">Zamawiający będzie płacił Wykonawcy za dostarczony towar zgodnie z cenami jednostkowymi wynikającymi ze złożonej przez Wykonawcę oferty. Ceny te wyszczególnione zostały w załączniku do niniejszej umowy.</text:span></text:p>
        </text:list-item>
      </text:list>
      <text:p text:style-name="P83"/>
      <text:p text:style-name="P84">§ 7</text:p>
      <text:p text:style-name="P85">1.<text:tab/>Strony ustalają odpowiedzialność za niewykonanie lub nienależyte wykonanie zobowiązań umownych poprzez zapłatę kar umownych przypadkach i w wysokościach określonych poniżej.</text:p>
      <text:p text:style-name="P86">2.<text:tab/>Wykonawca zapłaci Zamawiającemu kary umowne:</text:p>
      <text:p text:style-name="P87">a) <text:s text:c="2"/>w wysokości 10% wartości<text:s/>przedmiotu umowy, gdy Zamawiający rozwiąże umowę z powodu okoliczności, za które odpowiada Sprzedawca,</text:p>
      <text:p text:style-name="P88">b) <text:s/>w wysokości 5% wartości każdej dostawy, w przypadku opóźnienia w dostawie, przekraczającego 30 minut.</text:p>
      <text:p text:style-name="P89">3.<text:tab/>Zamawiający zapłaci Wykonawcy karę umowną: w<text:s/>wysokości 10% wartości przedmiotu umowy, gdy Wykonawca rozwiąże umowę z powodu okoliczności, za które odpowiada Zamawiający.</text:p>
      <text:p text:style-name="P90">4.<text:tab/>Strony mają prawo do dochodzenia odszkodowania uzupełniającego na zasadach ogólnych w przypadku, gdy szkoda przewyższa wysokość<text:s/>kar umownych, bądź wystąpiła z innego tytułu.</text:p>
      <text:p text:style-name="P91"/>
      <text:p text:style-name="P92">§ 8</text:p>
      <text:list text:style-name="LFO6" text:continue-numbering="true">
        <text:list-item>
          <text:p text:style-name="P93">W przypadku rażącego naruszenia przez jakąkolwiek ze stron postanowień niniejszej umowy, druga strona ma prawo do rozwiązania umowy bez okresu wypowiedzenia. W szczególności prawo takie przysługuje Zamawiającemu w przypadku nie wywiązywania się przez Wykonawcę z obowiązku dostarczania przedmiotu umowy, w ilości i jakości wymaganej przez Zamawiającego, w terminach określonych w § 4 umowy. Prawo takie przysługuje Zamawiającemu w przypadku 4-krotnego opóźnienia w terminie dostawy.</text:p>
        </text:list-item>
        <text:list-item>
          <text:p text:style-name="P94">Zamawiający może także odstąpić od umowy w razie występowania istotnej zmiany okoliczności powodującej, że<text:s/><text:soft-page-break/>wykonanie umowy nie leży w interesie publicznym, czego nie można było przewidzieć w chwili zawarcia umowy.<text:line-break/>W takim przypadku,<text:s/>Wykonawca może żądać wyłącznie wynagrodzenia należnego z tytułu wykonania części umowy</text:p>
        </text:list-item>
      </text:list>
      <text:p text:style-name="P95"/>
      <text:p text:style-name="P96">§ 9</text:p>
      <text:list text:style-name="LFO7" text:continue-numbering="true">
        <text:list-item>
          <text:p text:style-name="P97">Strony dopuszczają możliwość dokonywania zmiany postanowień niniejszej umowy w przypadkach:</text:p>
        </text:list-item>
      </text:list>
      <text:p text:style-name="P98">a) <text:s text:c="2"/>zmiany obowiązujących przepisów prawa w zakresie mającym wpływ na<text:s/>realizację przedmiotu umowy,</text:p>
      <text:p text:style-name="P99">b) zmiany, która jest korzystna dla Zamawiającego lub zmiany której nie można było przewidzieć na etapie <text:s/>przygotowania postępowania,</text:p>
      <text:p text:style-name="P100">c) <text:s/>innych nieistotnych zmian postanowień zawartej umowy w stosunku do treści oferty, na podstawie której dokonano wybory Wykonawcy.</text:p>
      <text:p text:style-name="P101">2. Ewentualne zmiany warunków umowy mogą mieć miejsce tylko w formie pisemnej pod rygorem nieważności.</text:p>
      <text:p text:style-name="P102"/>
      <text:p text:style-name="P103">§ 10.</text:p>
      <text:list text:style-name="LFO8" text:continue-numbering="true">
        <text:list-item>
          <text:p text:style-name="P104"><text:span text:style-name="T105">Strony umowy oświadczają, iż dołożą należytej staranności, by dane osobowe, do których przetwarzania może</text:span><text:span text:style-name="T106"><text:line-break/></text:span><text:span text:style-name="T107">dochodzić w toku wykonywania zamówienia, będą przetwarzane zgodnie z przepisami ochrony danych osobowych, w szczególności z zapisami<text:s/></text:span><text:span text:style-name="T108">Rozporządzenia Parlamentu Europejskiego i Rady (UE) 2016/679 z dnia 27.04.2016 r.</text:span></text:p>
        </text:list-item>
      </text:list>
      <text:p text:style-name="P109"><text:span text:style-name="T110">w sprawie ochrony osób fizycznych w związ</text:span><text:span text:style-name="T111">ku z przetwarzaniem danych osobowych i w sprawie swobodnego przepływu takich danych oraz uchylenia dyrektywy 95/46/WE (ogólne rozporządzenie o ochronie danych) (Dz. Urz. UE L z 04.05.2016 r., Nr 119, s. 1).</text:span></text:p>
      <text:list text:style-name="LFO8" text:continue-numbering="true">
        <text:list-item>
          <text:p text:style-name="P112">Wykonawca oświadcza, że zapoznał się z informacją<text:s/>o przetwarzaniu danych osobowych przedstawioną mu przez Zamawiającego w toku procedury wyboru wykonawcy zamówienia publicznego objętego niniejszą umową.</text:p>
        </text:list-item>
      </text:list>
      <text:p text:style-name="P113"/>
      <text:p text:style-name="P114">§ 11</text:p>
      <text:p text:style-name="P115">W sprawach nie unormowanych w umowie mają zastosowanie przepisy kodeksu cywilnego.</text:p>
      <text:p text:style-name="P116"/>
      <text:p text:style-name="P117">§12</text:p>
      <text:p text:style-name="P118">Spory<text:s/>wynikłe na tle realizacji niniejszej umowy, jeżeli nie dojdzie do ugody lub porozumienia stron, rozstrzygane będą przez sąd powszechny właściwy dla siedziby Zamawiającego.</text:p>
      <text:p text:style-name="P119"/>
      <text:p text:style-name="P120">§13</text:p>
      <text:p text:style-name="P121">Umowa została spisana w 2 jednobrzmiących egzemplarzach, po jednym dla każdej<text:s/>ze stron.</text:p>
      <text:p text:style-name="P122"/>
      <text:p text:style-name="P123"/>
      <text:p text:style-name="P124"/>
      <text:p text:style-name="P125"/>
      <text:p text:style-name="P126"/>
      <text:p text:style-name="P127">Podpisy stron:</text:p>
      <text:p text:style-name="P128"/>
      <text:p text:style-name="P129"/>
      <text:p text:style-name="P130">Zamawiający<text:tab/><text:tab/><text:tab/><text:tab/><text:tab/><text:tab/><text:tab/><text:tab/><text:tab/>Wykonawca</text:p>
      <text:p text:style-name="P131"><text:span text:style-name="T132">…………………………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19-11-20T09:32:00Z</meta:creation-date>
    <dc:date>2024-11-12T10:23:00Z</dc:date>
    <meta:print-date>2017-12-20T12:13:00Z</meta:print-date>
    <meta:template xlink:href="Normal" xlink:type="simple"/>
    <meta:editing-cycles>14</meta:editing-cycles>
    <meta:editing-duration>PT1380S</meta:editing-duration>
    <meta:document-statistic meta:page-count="3" meta:paragraph-count="16" meta:word-count="1149" meta:character-count="8028" meta:row-count="57" meta:non-whitespace-character-count="6895"/>
  </office:meta>
</office:document-meta>
</file>